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997cm" style:rel-column-width="19265*"/>
    </style:style>
    <style:style style:name="Tabelle2.B" style:family="table-column">
      <style:table-column-properties style:column-width="4.001cm" style:rel-column-width="15423*"/>
    </style:style>
    <style:style style:name="Tabelle2.D" style:family="table-column">
      <style:table-column-properties style:column-width="4.001cm" style:rel-column-width="15424*"/>
    </style:style>
    <style:style style:name="Tabelle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officeooo:rsid="0020e384" officeooo:paragraph-rsid="0020e384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paragraph-rsid="001cf0d3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officeooo:rsid="00222a5d" officeooo:paragraph-rsid="00222a5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3pt" style:text-underline-style="solid" style:text-underline-width="auto" style:text-underline-color="font-color" fo:font-weight="normal" officeooo:paragraph-rsid="001e5c8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3pt" fo:font-style="italic" style:text-underline-style="none" fo:font-weight="normal" officeooo:paragraph-rsid="0024a95d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officeooo:paragraph-rsid="0026dde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officeooo:paragraph-rsid="0028532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officeooo:paragraph-rsid="0029299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officeooo:paragraph-rsid="0034cd8d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officeooo:rsid="002ccc59" officeooo:paragraph-rsid="002ccc59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3pt" fo:font-weight="normal" officeooo:paragraph-rsid="0034cd8d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Horizontal_20_Line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5813e" officeooo:paragraph-rsid="0025813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25813e" style:font-size-asian="10pt" style:font-size-complex="10pt"/>
    </style:style>
    <style:style style:name="P22" style:family="paragraph" style:parent-style-name="Horizontal_20_Line">
      <style:text-properties style:font-name="Arial" style:text-underline-style="solid" style:text-underline-width="auto" style:text-underline-color="font-color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officeooo:paragraph-rsid="0026dde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Wingdings" fo:font-size="10pt" officeooo:paragraph-rsid="002d3220" style:font-name-asian="Wingdings" style:font-size-asian="10pt" style:font-name-complex="Wingdings" style:font-size-complex="10pt"/>
    </style:style>
    <style:style style:name="P26" style:family="paragraph" style:parent-style-name="Horizontal_20_Line"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line-height="150%" fo:text-align="start" style:justify-single-word="false"/>
      <style:text-properties officeooo:paragraph-rsid="0028532c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start"/>
    </style:style>
    <style:style style:name="T1" style:family="text">
      <style:text-properties officeooo:rsid="001cf0d3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20e384" style:font-size-asian="8pt" style:font-size-complex="8pt"/>
    </style:style>
    <style:style style:name="T4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f4c1" style:font-weight-asian="bold" style:font-weight-complex="bold"/>
    </style:style>
    <style:style style:name="T10" style:family="text">
      <style:text-properties fo:font-weight="bold" officeooo:rsid="001e5c8e" style:font-weight-asian="bold" style:font-weight-complex="bold"/>
    </style:style>
    <style:style style:name="T11" style:family="text">
      <style:text-properties officeooo:rsid="001df4c1"/>
    </style:style>
    <style:style style:name="T12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3" style:family="text">
      <style:text-properties officeooo:rsid="0020e384"/>
    </style:style>
    <style:style style:name="T14" style:family="text">
      <style:text-properties officeooo:rsid="00222a5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e8b06" style:font-style-asian="italic" style:font-style-complex="italic"/>
    </style:style>
    <style:style style:name="T17" style:family="text">
      <style:text-properties fo:font-style="italic" officeooo:rsid="0037514e" style:font-style-asian="italic" style:font-style-complex="italic"/>
    </style:style>
    <style:style style:name="T18" style:family="text">
      <style:text-properties fo:font-style="italic" officeooo:rsid="0038c689" style:font-style-asian="italic" style:font-style-complex="italic"/>
    </style:style>
    <style:style style:name="T19" style:family="text">
      <style:text-properties officeooo:rsid="0024a95d"/>
    </style:style>
    <style:style style:name="T20" style:family="text">
      <style:text-properties officeooo:rsid="00338539"/>
    </style:style>
    <style:style style:name="T21" style:family="text">
      <style:text-properties officeooo:rsid="0034cd8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sfeld 1" form:control-implementation="ooo:com.sun.star.form.component.DateField" xml:id="control12" form:id="control12" form:min-value="1800-01-01" form:tab-index="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Markierfeld 1" form:control-implementation="ooo:com.sun.star.form.component.CheckBox" xml:id="control13" form:id="control1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7" form:id="control1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<text:span text:style-name="T13">elo</text:span> u. Motorfahrer – Club 1892 / 04 e.V. Konstanz</text:p>
      <text:p text:style-name="P7">Aufnahmeantrag</text:p>
      <text:p text:style-name="P6"/>
      <text:p text:style-name="P11">Ich möchte gerne Mitglied beim VMC Konstanz werden:</text:p>
      <text:p text:style-name="P8"/>
      <text:p text:style-name="P17"><text:span text:style-name="T8">Name, Vorname:<text:tab/></text:span><text:span text:style-name="T7"><draw:control text:anchor-type="as-char" draw:z-index="17" draw:name="Form1_ 1" draw:style-name="gr1" draw:text-style-name="P28" svg:width="13.2cm" svg:height="0.6cm" draw:control="control18"/></text:span></text:p>
      <text:p text:style-name="P15"><text:span text:style-name="T8">Beruf:</text:span><text:tab/><text:tab/><text:span text:style-name="T6"><draw:control text:anchor-type="as-char" draw:z-index="16" draw:name="Form1_0" draw:style-name="gr1" draw:text-style-name="P28" svg:width="13.2cm" svg:height="0.6cm" draw:control="control17"/></text:span></text:p>
      <text:p text:style-name="P12"><text:span text:style-name="T8">Geburtsdatum:</text:span><text:tab/><text:span text:style-name="T6"><draw:control text:anchor-type="as-char" draw:z-index="11" draw:name="Form2" draw:style-name="gr3" draw:text-style-name="P29" svg:width="13.2cm" svg:height="0.6cm" draw:control="control12"/></text:span></text:p>
      <text:p text:style-name="P12"><text:span text:style-name="T8">Anschrift:</text:span><text:tab/><text:tab/><text:span text:style-name="T6"><draw:control text:anchor-type="as-char" draw:z-index="0" draw:name="Form1_2" draw:style-name="gr1" draw:text-style-name="P28" svg:width="13.2cm" svg:height="0.6cm" draw:control="control1"/></text:span></text:p>
      <text:p text:style-name="P23"><text:span text:style-name="T8">Telefon:</text:span><text:tab/><text:tab/><text:span text:style-name="T12"><draw:control text:anchor-type="as-char" draw:z-index="1" draw:name="Form1_3" draw:style-name="gr1" draw:text-style-name="P28" svg:width="13.2cm" svg:height="0.6cm" draw:control="control2"/></text:span></text:p>
      <text:p text:style-name="P12"><text:span text:style-name="T8">E-Mail:<text:tab/><text:tab/></text:span><text:span text:style-name="T7"><draw:control text:anchor-type="as-char" draw:z-index="2" draw:name="Form1_4" draw:style-name="gr1" draw:text-style-name="P28" svg:width="13.2cm" svg:height="0.6cm" draw:control="control3"/></text:span></text:p>
      <text:p text:style-name="P9"/>
      <text:p text:style-name="P14"><text:span text:style-name="T10">Datum:<text:tab/><text:tab/></text:span><text:span text:style-name="T10"><draw:control text:anchor-type="as-char" draw:z-index="7" draw:name="Form1_9" draw:style-name="gr1" draw:text-style-name="P28" svg:width="3.001cm" svg:height="0.6cm" draw:control="control8"/></text:span><text:span text:style-name="T10"><text:tab/></text:span><text:span text:style-name="T8">Unterschrift: <text:s/></text:span><text:span text:style-name="T8"><draw:control text:anchor-type="as-char" draw:z-index="8" draw:name="Form1_11" draw:style-name="gr1" draw:text-style-name="P28" svg:width="6.4cm" svg:height="0.6cm" draw:control="control9"/></text:span></text:p>
      <text:p text:style-name="P26"/>
      <text:p text:style-name="P10">Die Mitgliedsbe<text:span text:style-name="T11">i</text:span>träge <text:span text:style-name="T14">(Erwachsene </text:span><text:span text:style-name="T20">95</text:span><text:span text:style-name="T14"> €, </text:span><text:span text:style-name="T21">m</text:span><text:span text:style-name="T20">inderjährige</text:span><text:span text:style-name="T14"> </text:span><text:span text:style-name="T20">60</text:span><text:span text:style-name="T14"> €, </text:span><text:span text:style-name="T21">p</text:span><text:span text:style-name="T20">assive und Familienmitglieder 55 €</text:span><text:span text:style-name="T14">) </text:span><text:span text:style-name="T19">sowie die einmalige Aufnahmegebühr von 10 € </text:span>wollen Sie von meinem / unserem Konto abbuchen:</text:p>
      <text:p text:style-name="P18"/>
      <text:p text:style-name="P13"><text:span text:style-name="T8">Name, Vorname:<text:tab/></text:span><text:span text:style-name="T7"><draw:control text:anchor-type="as-char" draw:z-index="3" draw:name="Form1_5" draw:style-name="gr1" draw:text-style-name="P28" svg:width="13.2cm" svg:height="0.6cm" draw:control="control4"/></text:span></text:p>
      <text:p text:style-name="P27"><text:span text:style-name="T4">Kreditinstitut</text:span>:<text:tab/><text:span text:style-name="T5"><draw:control text:anchor-type="as-char" draw:z-index="4" draw:name="Form1_6" draw:style-name="gr1" draw:text-style-name="P28" svg:width="13.2cm" svg:height="0.6cm" draw:control="control5"/></text:span></text:p>
      <text:p text:style-name="P13"><text:span text:style-name="T9">IBAN</text:span><text:span text:style-name="T8">:<text:tab/></text:span><text:tab/><text:span text:style-name="T6"><draw:control text:anchor-type="as-char" draw:z-index="5" draw:name="Form1_7" draw:style-name="gr1" draw:text-style-name="P28" svg:width="13.2cm" svg:height="0.6cm" draw:control="control6"/></text:span></text:p>
      <text:p text:style-name="P13"><text:span text:style-name="T9">BIC</text:span><text:span text:style-name="T8">:<text:tab/><text:tab/></text:span><text:tab/><text:span text:style-name="T6"><draw:control text:anchor-type="as-char" draw:z-index="6" draw:name="Form1_8" draw:style-name="gr1" draw:text-style-name="P28" svg:width="13.2cm" svg:height="0.6cm" draw:control="control7"/></text:span></text:p>
      <text:p text:style-name="P9"/>
      <text:p text:style-name="P14"><text:span text:style-name="T10">Datum:<text:tab/><text:tab/></text:span><text:span text:style-name="T10"><draw:control text:anchor-type="as-char" draw:z-index="9" draw:name="Form1_10" draw:style-name="gr1" draw:text-style-name="P28" svg:width="3.001cm" svg:height="0.6cm" draw:control="control10"/></text:span><text:span text:style-name="T10"><text:tab/></text:span><text:span text:style-name="T8">Unterschrift: <text:s/></text:span><text:span text:style-name="T8"><draw:control text:anchor-type="as-char" draw:z-index="10" draw:name="Form1_12" draw:style-name="gr1" draw:text-style-name="P28" svg:width="6.4cm" svg:height="0.6cm" draw:control="control11"/></text:span></text:p>
      <text:p text:style-name="P22"/>
      <text:p text:style-name="P16"><text:span text:style-name="T15">Ich </text:span><text:span text:style-name="T18">habe an den folgenden</text:span><text:span text:style-name="T17"> Abteilung</text:span><text:span text:style-name="T18">en des Vereins</text:span><text:span text:style-name="T17"> </text:span><text:span text:style-name="T18">Interesse (bitte ankreuzen):</text:span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 table:style-name="TableLine94181269398736">
          <table:table-cell table:style-name="Tabelle2.A1" office:value-type="string">
            <text:p text:style-name="P20">Radball</text:p>
          </table:table-cell>
          <table:table-cell table:style-name="Tabelle2.A1" office:value-type="string">
            <text:p text:style-name="P20">Rennsport</text:p>
          </table:table-cell>
          <table:table-cell table:style-name="Tabelle2.A1" office:value-type="string">
            <text:p text:style-name="P21">Mountainbike</text:p>
          </table:table-cell>
          <table:table-cell table:style-name="Tabelle2.A1" office:value-type="string">
            <text:p text:style-name="P20">Breitensport</text:p>
          </table:table-cell>
        </table:table-row>
        <table:table-row table:style-name="TableLine94181269692048">
          <table:table-cell table:style-name="Tabelle2.A1" office:value-type="string">
            <text:p text:style-name="P25"><draw:control text:anchor-type="as-char" draw:z-index="12" draw:name="Form3" draw:style-name="gr2" draw:text-style-name="P29" svg:width="0.401cm" svg:height="0.401cm" draw:control="control13"/></text:p>
          </table:table-cell>
          <table:table-cell table:style-name="Tabelle2.A1" office:value-type="string">
            <text:p text:style-name="P25"><draw:control text:anchor-type="as-char" draw:z-index="13" draw:name="Form3_0" draw:style-name="gr2" draw:text-style-name="P29" svg:width="0.401cm" svg:height="0.401cm" draw:control="control14"/></text:p>
          </table:table-cell>
          <table:table-cell table:style-name="Tabelle2.A1" office:value-type="string">
            <text:p text:style-name="P25"><draw:control text:anchor-type="as-char" draw:z-index="14" draw:name="Form3_1" draw:style-name="gr2" draw:text-style-name="P29" svg:width="0.401cm" svg:height="0.401cm" draw:control="control15"/></text:p>
          </table:table-cell>
          <table:table-cell table:style-name="Tabelle2.A1" office:value-type="string">
            <text:p text:style-name="P25"><draw:control text:anchor-type="as-char" draw:z-index="15" draw:name="Form3_2" draw:style-name="gr2" draw:text-style-name="P29" svg:width="0.401cm" svg:height="0.401cm" draw:control="control16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center"/>
    </style:style>
    <style:style style:name="Tabelle1.A" style:family="table-column">
      <style:table-column-properties style:column-width="3.623cm"/>
    </style:style>
    <style:style style:name="Tabelle1.B" style:family="table-column">
      <style:table-column-properties style:column-width="8.176cm"/>
    </style:style>
    <style:style style:name="Tabelle1.C" style:family="table-column">
      <style:table-column-properties style:column-width="5.2cm"/>
    </style:style>
    <style:style style:name="Tabel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8pt" officeooo:rsid="0020e384" officeooo:paragraph-rsid="0020e384" style:font-size-asian="8pt" style:font-size-complex="8pt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P5" style:family="paragraph" style:parent-style-name="Table_20_Contents">
      <style:paragraph-properties fo:text-align="start" style:justify-single-word="false"/>
      <style:text-properties style:font-name="Arial" fo:font-size="8pt" officeooo:paragraph-rsid="001cf0d3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f0d3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20e384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leLine94181267801376">
            <table:table-cell table:style-name="Tabelle1.A1" office:value-type="string">
              <text:p text:style-name="MP2">Präsident:</text:p>
            </table:table-cell>
            <table:table-cell table:style-name="Tabelle1.A1" office:value-type="string">
              <text:p text:style-name="MP2">Adresse:</text:p>
            </table:table-cell>
            <table:table-cell table:style-name="Tabelle1.A1" office:value-type="string">
              <text:p text:style-name="MP2">Bankverbindung:</text:p>
            </table:table-cell>
          </table:table-row>
          <table:table-row table:style-name="TableLine94181267978144">
            <table:table-cell table:style-name="Tabelle1.A1" office:value-type="string">
              <text:p text:style-name="MP3">Christoph Gutjahr</text:p>
            </table:table-cell>
            <table:table-cell table:style-name="Tabelle1.A1" office:value-type="string">
              <text:p text:style-name="MP3">Grünenbergweg 18</text:p>
            </table:table-cell>
            <table:table-cell table:style-name="Tabelle1.A1" office:value-type="string">
              <text:p text:style-name="MP4">Volksbank eG Konstanz</text:p>
            </table:table-cell>
          </table:table-row>
          <table:table-row table:style-name="TableLine94181267978672">
            <table:table-cell table:style-name="Tabelle1.A1" office:value-type="string">
              <text:p text:style-name="MP4"/>
            </table:table-cell>
            <table:table-cell table:style-name="Tabelle1.A1" office:value-type="string">
              <text:p text:style-name="MP4">78464 Konstanz</text:p>
            </table:table-cell>
            <table:table-cell table:style-name="Tabelle1.A1" office:value-type="string">
              <text:p text:style-name="MP5"><text:span text:style-name="MT1">IBAN</text:span>: <text:span text:style-name="MT1">DE70 6929 1000 0218 6749 17</text:span></text:p>
            </table:table-cell>
          </table:table-row>
          <table:table-row table:style-name="TableLine94181268042064">
            <table:table-cell table:style-name="Tabelle1.A1" office:value-type="string">
              <text:p text:style-name="MP4"/>
            </table:table-cell>
            <table:table-cell table:style-name="Tabelle1.A1" office:value-type="string">
              <text:p text:style-name="MP6"><text:span text:style-name="MT2">Telefon: <text:s/>07531 </text:span><text:span text:style-name="MT3">3611 969</text:span></text:p>
            </table:table-cell>
            <table:table-cell table:style-name="Tabelle1.A1" office:value-type="string">
              <text:p text:style-name="MP5"><text:span text:style-name="MT1">BIC</text:span>: <text:span text:style-name="MT1">GENODE61RAD</text:span></text:p>
            </table:table-cell>
          </table:table-row>
          <table:table-row table:style-name="TableLine94181268042928">
            <table:table-cell table:style-name="Tabelle1.A1" office:value-type="string">
              <text:p text:style-name="MP4"/>
            </table:table-cell>
            <table:table-cell table:style-name="Tabelle1.A1" office:value-type="string">
              <text:p text:style-name="MP4">E-Mail: <text:s text:c="3"/>info@vmc-konstanz.de</text:p>
            </table:table-cell>
            <table:table-cell table:style-name="Tabelle1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jamin Becker</meta:initial-creator>
    <meta:creation-date>2009-03-20T16:15:39.64</meta:creation-date>
    <dc:date>2021-11-19T04:18:03.627094576</dc:date>
    <meta:editing-duration>PT2H34M43S</meta:editing-duration>
    <meta:editing-cycles>32</meta:editing-cycles>
    <meta:generator>LibreOffice/7.2.2.2$Linux_X86_64 LibreOffice_project/20$Build-2</meta:generator>
    <dc:creator>Christoph Gutjahr</dc:creator>
    <meta:document-statistic meta:table-count="2" meta:image-count="0" meta:object-count="0" meta:page-count="1" meta:paragraph-count="36" meta:word-count="104" meta:character-count="787" meta:non-whitespace-character-count="685"/>
    <meta:user-defined meta:name="Info 1"/>
    <meta:user-defined meta:name="Info 2"/>
    <meta:user-defined meta:name="Info 3"/>
    <meta:user-defined meta:name="Info 4"/>
  </office:meta>
</office:document-meta>
</file>